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0db71b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weight="bold" officeooo:rsid="0014ffd6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19f353" style:font-weight-asian="bold" style:font-name-complex="Verdana2" style:font-size-complex="11pt" style:font-weight-complex="bold"/>
    </style:style>
    <style:style style:name="T1" style:family="text">
      <style:text-properties officeooo:rsid="000e66cd"/>
    </style:style>
    <style:style style:name="T2" style:family="text">
      <style:text-properties officeooo:rsid="00111b6f"/>
    </style:style>
    <style:style style:name="T3" style:family="text">
      <style:text-properties officeooo:rsid="0014ffd6"/>
    </style:style>
    <style:style style:name="T4" style:family="text">
      <style:text-properties officeooo:rsid="0016daaa"/>
    </style:style>
    <style:style style:name="T5" style:family="text">
      <style:text-properties officeooo:rsid="00185afe"/>
    </style:style>
    <style:style style:name="T6" style:family="text">
      <style:text-properties fo:font-weight="bold" officeooo:rsid="00185afe" style:font-weight-asian="bold" style:font-weight-complex="bold"/>
    </style:style>
    <style:style style:name="T7" style:family="text">
      <style:text-properties officeooo:rsid="00185afe" style:font-weight-complex="normal"/>
    </style:style>
    <style:style style:name="T8" style:family="text">
      <style:text-properties officeooo:rsid="0019f3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e<text:span text:style-name="T4">l</text:span> <text:s text:c="2"/>Proyecto de Comunicación Expte. <text:span text:style-name="T3">31866 CD </text:span><text:span text:style-name="T5">-</text:span><text:span text:style-name="T3">PJ-</text:span><text:span text:style-name="T1"> presentado por </text:span><text:span text:style-name="T3">el Diputado </text:span><text:span text:style-name="T5">RUBEO</text:span><text:span text:style-name="T3"> Luis Daniel,</text:span><text:span text:style-name="T2"> </text:span><text:s/>por el cual se solicita <text:span text:style-name="T1"><text:s/></text:span><text:span text:style-name="T3">a </text:span><text:span text:style-name="T5">través</text:span><text:span text:style-name="T3"> de la Secretaría de Regiones, Municipios y Comunas, disponga informar si tiene conocimiento y en su caso explique los fundamentos del despr</text:span><text:span text:style-name="T4">o</text:span><text:span text:style-name="T3">porcionado aumento de la Tasa urbana en la ciudad de Rufino, Departamento General López y por las razones expuestas en sus fundamentos y las que podrá dar el miembro informante se aconseja </text:span><text:span text:style-name="T6">su <text:s/>Archivo </text:span><text:span text:style-name="T7">.</text:span></text:p>
      <text:p text:style-name="P6"/>
      <text:p text:style-name="P5"/>
      <text:p text:style-name="P7">SALA DE LA COMISION, <text:span text:style-name="T5">30 de noviembre de 2016.</text:span></text:p>
      <text:p text:style-name="P8"><text:span text:style-name="T8">Firmantes : Palo Oliver , Bacarella, Mas Varela, Omar Martinez.</text:span></text:p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3</meta:editing-cycles>
    <meta:generator>LibreOffice/4.0.5.2$Linux_x86 LibreOffice_project/5464147a081647a250913f19c0715bca595af2f</meta:generator>
    <dc:date>2016-11-30T09:23:59</dc:date>
    <meta:print-date>2016-11-30T08:35:25</meta:print-date>
    <meta:document-statistic meta:table-count="0" meta:image-count="0" meta:object-count="0" meta:page-count="1" meta:paragraph-count="5" meta:word-count="110" meta:character-count="942" meta:non-whitespace-character-count="553"/>
    <meta:template xlink:type="simple" xlink:actuate="onRequest" xlink:title="Predeterminado" xlink:href="../../../../.config/libreoffice/3/user/template/Predeterminado.ott" meta:date="2014-03-18T10:20:26"/>
  </office:meta>
</office:document-meta>
</file>